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. Agustín Martín Ojeda, nació el 21 de diciembre de 1964 en el barrio de Anzofé de Gáldar, y actualmente reside en el Casco de Gáldar.</text:p>
      <text:p text:style-name="P1"/>
      <text:p text:style-name="P1">Formación Académica: Es Diplomado en Educación General Básica por la Universidad de las Palmas de G.C, Graduado en Magisterio y Máster en Audición y Lenguaje.</text:p>
      <text:p text:style-name="P1"/>
      <text:p text:style-name="P1">Trayectoria Laboral: Es Maestro de Educación Primaria desde hace más de dos décadas.</text:p>
      <text:p text:style-name="P1"/>
      <text:p text:style-name="P1">Trayectoria Política: Su vida política se inicia en 2003, en el año 2015 se presenta como concejal en las elecciones municipales con el grupo político Bloque Nacionalista Rural-Nueva Canarias (BNR-NC) en Gáldar. Ha sido delegado sindical de CC.OO. durante más de 8 años en el sector educativo y coordinador general del BNR-NC.</text:p>
      <text:p text:style-name="P1"/>
      <text:p text:style-name="P1">Durante el mandato 2015-2019 fue Segundo Teniente de Alcalde y concejal en régimen de dedicación exclusiva ostenta las áreas de Presidencia, Empleo y Relaciones Institucionales y Desarrollo Socioeconómico (Agricultura, Industria, Ganadería, Comercio y Pesca) y Turismo.</text:p>
      <text:p text:style-name="P1"/>
      <text:p text:style-name="P1">En las elecciones locales de 2019 obtuvo nuevamente acta de concejal de la Corporación Municipal al presentarse en el número cinco en la lista del Bloque Nacionalista Rural-Nueva Canarias. Durante ese mandato fue concejal en régimen de dedicación exclusiva de Desarrollo Local (Agricultura, Ganadería y Pesca), Comercio, Empleo, Presidencia y Relaciones Institucionales y Quinto Teniente de Alcalde.</text:p>
      <text:p text:style-name="P1"/>
      <text:p text:style-name="P1">Como número seis en las elecciones locales de 2023 por Bloque Nacionalista Rural-Nueva Canarias repitió como parte del grupo de gobierno y conservó las Concejalías de Desarrollo Socioeconómico (ADL), Agricultura, Ganadería y Pesca, Comercio y Empleo y Quinto Teniente de Alcalde en régimen de dedicación exclusiv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3:51:49.927000000</meta:creation-date>
    <dc:date>2023-07-16T13:52:02.904000000</dc:date>
    <meta:editing-duration>PT13S</meta:editing-duration>
    <meta:editing-cycles>1</meta:editing-cycles>
    <meta:document-statistic meta:table-count="0" meta:image-count="0" meta:object-count="0" meta:page-count="1" meta:paragraph-count="7" meta:word-count="255" meta:character-count="1685" meta:non-whitespace-character-count="1437"/>
    <meta:generator>LibreOffice/7.5.4.2$Windows_X86_64 LibreOffice_project/36ccfdc35048b057fd9854c757a8b67ec53977b6</meta:generator>
  </office:meta>
</office:document-meta>
</file>